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style:text-position="super 58%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ASSEMBLEE GENERALE du CERCLE DE IAÏDO – SAINT-MANDRIER le 31 juillet 2017</text:span></text:p>
      <text:p text:style-name="Standard"><text:span text:style-name="T1">Accueil du Président, mot de remerciement <text:s/>envers les dirigeants du R.I.A., Claude Pellerin et les C.E.N. du Cercle</text:span></text:p>
      <text:p text:style-name="Standard"><text:span text:style-name="T2">Rapport moral du Président Eric Havez : </text:span><text:span text:style-name="T1">(voir en pièce jointe)</text:span></text:p>
      <text:p text:style-name="Standard"><text:span text:style-name="T1">Informations sur les propositions du Comité Directeur</text:span></text:p>
      <text:p text:style-name="Standard"><text:span text:style-name="T2">Rapport d’activité </text:span><text:span text:style-name="T1">(voir en pièce jointe)</text:span></text:p>
      <text:p text:style-name="Standard"><text:span text:style-name="T1">Michel <text:s/>Prouvèze <text:s/>souhaiterai que chaque enseignant <text:s/>du Cercle puisse faire des cours de Iaïdo.</text:span></text:p>
      <text:p text:style-name="Standard"><text:span text:style-name="T1">La communication sur les actions menées est à revoir, bien penser à communiquer et à faire remonter les actions à venir.</text:span></text:p>
      <text:p text:style-name="Standard"><text:span text:style-name="T1">Fernando : « en Espagne, beaucoup de gens sont intéressés, il y a de nombreuses associations et une pratique régulière dans les dojos, l’objectif n’est pas de faire uniquement des adhésions mais de sensibiliser au Iaïdo ».</text:span></text:p>
      <text:p text:style-name="Standard"><text:span text:style-name="T1">Créer un document qui sera rempli par les personnes intéressées par les actions du Cercle à l’issue des stages.</text:span></text:p>
      <text:p text:style-name="Standard"><text:span text:style-name="T1">Rappel de Pierre Grimaldi : « Au départ, tout le monde n’était pas d’accord pour la création du Cercle de Iaïdo au sein de la F.F.A.B. ; le Cercle existe grâce au soutien de Maître Tamura. Mieux expliquer le sens de la démarche afin de développer un sentiment d’appartenance au Cercle de Iaïdo ».</text:span></text:p>
      <text:p text:style-name="Standard"><text:span text:style-name="T2">Rapport financier du trésorier Jean-Pierre Hoch </text:span><text:span text:style-name="T1">(voir en pièce jointe)</text:span></text:p>
      <text:p text:style-name="Standard"><text:span text:style-name="T1">Adopté à l’unanimité </text:span></text:p>
      <text:p text:style-name="Standard"><text:span text:style-name="T1">Prévisionnel adopté à l’unanimité </text:span></text:p>
      <text:p text:style-name="Standard"><text:span text:style-name="T1">Demander des subventions, les clubs agréés peuvent faire une demande en expliquant le but et les actions du Cercle, et aussi les actions à venir.</text:span></text:p>
      <text:p text:style-name="Standard"><text:span text:style-name="T1">Propositions de Michel Prouvèze : «réfléchir sur la mise en place de cartes de soutien aux actions du cercle pour les non adhérents ; ( coût de la carte 5 € ? ) à retravailler avec le bureau pour la faisabilité du projet »</text:span></text:p>
      <text:p text:style-name="Standard"><text:span text:style-name="T1">Vote de l’Assemblée Générale : 2 abstentions</text:span></text:p>
      <text:p text:style-name="Standard"><text:span text:style-name="T1">2</text:span><text:span text:style-name="T3">ème</text:span><text:span text:style-name="T1"> proposition : « Lors du prochain stage de Saint-Mandrier, faire un cours de Iaïdo gratuit et ouvert à tous les participants du stage Aïkido ».</text:span></text:p>
      <text:p text:style-name="Standard"><text:span text:style-name="T1">Vote de l’Assemblée Générale : approuvée <text:s/>à l’unanimité </text:span></text:p>
      <text:p text:style-name="Standard"><text:soft-page-break/><text:span text:style-name="T2">COMITE DIRECTEUR DU CERCLE DE IAÏDO, SAINT-MANDRIER le 31 juillet 2017</text:span></text:p>
      <text:p text:style-name="Standard"><text:span text:style-name="T1">Etat des ventes de D.V.D. de Mitsuzuka Senseï : 74 DVD ont été vendu, il fallait en vendre 200 pour équilibrer les coûts de fabrication. </text:span></text:p>
      <text:p text:style-name="Standard"><text:span text:style-name="T1">Malgré cela, <text:s/>les comptes du Cercle de Iaïdo restent en positif.</text:span></text:p>
      <text:p text:style-name="Standard"><text:span text:style-name="T1">Voir pour diffuser un calendrier avec toutes les actions prévues par le Cercle sur la saison.</text:span></text:p>
      <text:p text:style-name="Standard"><text:span text:style-name="T1">Création de relais en région pour diffuser toutes les infos , Tessa Huiskamp se propose de faire lien à l’international (Hollande, Maroc, Espagne) et Gilles Rovères pour la France.</text:span></text:p>
      <text:p text:style-name="Standard"><text:span text:style-name="T1">Stagnation des adhérents du Cercle ; Fabrice Cast propose « dans le cadre des stages CEN (qui sont <text:s/>également enseignant du Cercle) <text:s/>prposer des cours de Iaïdo en faisant la demande auprès de la ligue et de la fédération.</text:span></text:p>
      <text:p text:style-name="Standard"><text:span text:style-name="T1">Un courrier <text:s/>sera adressé au Président de la FFAB pour signifier un changement de nom de l’association qui deviendra « CERCLE DE IAÏDO de la FFAB »</text:span></text:p>
      <text:p text:style-name="Standard"><text:span text:style-name="T2">Actions ciblées sur les enseignants du cercle</text:span></text:p>
      <text:p text:style-name="Standard"><text:span text:style-name="T1">Lors des stages du Cercle de Iaïdo, prendre un temps avec les enseignants des clubs</text:span></text:p>
      <text:p text:style-name="Standard"><text:span text:style-name="T1">Michel Prouvèze : « L’important, c’est le message que l’on fait passer et la manière de le faire passer ; transmission du travail de Tamura Senseï ».</text:span></text:p>
      <text:p text:style-name="Standard"><text:span text:style-name="T1">Tessa Huiskamp : « On est trop timoré sur la pratique du Cercle et l’ouverture sur les autres ».</text:span></text:p>
      <text:p text:style-name="Standard"><text:span text:style-name="T1">Gilles Rovères : « Lors du stage de Saint-Mandrier, pourquoi ne pas proposer une journée découverte pour les participants du stage de Saint-Mandrier ».</text:span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mille</meta:initial-creator>
    <meta:editing-cycles>32</meta:editing-cycles>
    <meta:creation-date>2012-08-22T17:38:00</meta:creation-date>
    <dc:date>2017-08-24T21:07:49.83</dc:date>
    <meta:editing-duration>PT27M4S</meta:editing-duration>
    <meta:generator>OpenOffice/4.1.2$Win32 OpenOffice.org_project/412m3$Build-9782</meta:generator>
    <meta:document-statistic meta:table-count="0" meta:image-count="0" meta:object-count="0" meta:page-count="2" meta:paragraph-count="30" meta:word-count="576" meta:character-count="336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